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C# <text:s/>C# F# F#</text:p>
      <text:p><text:span text:style-name="Measure_20__23_2">In</text:span> this very <text:span text:style-name="Measure_20__23_1">strange</text:span> world <text:s text:c="6"/>Bbm G# C# C#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G#m G#m C# <text:s/>C#</text:p>
      <text:p><text:span text:style-name="Measure_20__23_1">This</text:span> is a ha<text:span text:style-name="Measure_20__23_2">pp</text:span>y end - … <text:s text:c="6"/>F# <text:s/>F# <text:s/>F#m F#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C# C# F# F# - C# C# G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46341463414634in" fo:page-width="10.1585365853658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